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4375in" fo:margin-left="0.2507in" fo:margin-top="0in" fo:margin-bottom="0in" table:align="left" style:writing-mode="lr-tb"/>
    </style:style>
    <style:style style:name="Table1.A" style:family="table-column">
      <style:table-column-properties style:column-width="2.7979in"/>
    </style:style>
    <style:style style:name="Table1.B" style:family="table-column">
      <style:table-column-properties style:column-width="2.6396in"/>
    </style:style>
    <style:style style:name="Table1.1" style:family="table-row">
      <style:table-row-properties style:min-row-height="0.8604in" style:keep-together="true" fo:keep-together="auto"/>
    </style:style>
    <style:style style:name="Table1.A1" style:family="table-cell">
      <style:table-cell-properties fo:padding-left="0.075in" fo:padding-right="0.075in" fo:padding-top="0in" fo:padding-bottom="0in" fo:border="0.0069in solid #00000a"/>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text-properties style:text-underline-style="none" fo:font-weight="normal" style:font-weight-asian="normal"/>
    </style:style>
    <style:style style:name="P5" style:family="paragraph" style:parent-style-name="Standard">
      <style:paragraph-properties fo:text-align="start" style:justify-single-word="false"/>
      <style:text-properties style:text-underline-style="none" fo:font-weight="normal" style:font-weight-asian="normal" style:font-weight-complex="normal"/>
    </style:style>
    <style:style style:name="P6" style:family="paragraph" style:parent-style-name="Standard">
      <style:paragraph-properties fo:text-align="start" style:justify-single-word="false"/>
      <style:text-properties style:text-underline-style="none" fo:font-weight="bold" style:font-weight-asian="bold" style:font-weight-complex="bold"/>
    </style:style>
    <style:style style:name="P7"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8" style:family="paragraph" style:parent-style-name="Standard">
      <style:text-properties fo:font-style="italic" style:font-style-asian="italic" style:font-style-complex="italic"/>
    </style:style>
    <style:style style:name="P9"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0" style:family="paragraph" style:parent-style-name="Standard">
      <style:paragraph-properties fo:text-align="start"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1"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2" style:family="paragraph" style:parent-style-name="Standard">
      <style:text-properties style:font-name="Times New Roman1"/>
    </style:style>
    <style:style style:name="P13" style:family="paragraph" style:parent-style-name="Standard">
      <style:text-properties style:font-name="Times New Roman1" style:font-name-complex="Arial1"/>
    </style:style>
    <style:style style:name="P14" style:family="paragraph" style:parent-style-name="Standard">
      <style:paragraph-properties>
        <style:tab-stops>
          <style:tab-stop style:position="1.9445in"/>
        </style:tab-stops>
      </style:paragraph-properties>
      <style:text-properties style:font-name="Times New Roman1" style:font-name-complex="Arial1"/>
    </style:style>
    <style:style style:name="P15" style:family="paragraph" style:parent-style-name="Standard">
      <style:text-properties style:font-name="Times New Roman1" fo:font-style="normal" style:text-underline-style="none" fo:font-weight="normal" style:font-style-asian="normal" style:font-weight-asian="normal" style:font-style-complex="normal" style:font-weight-complex="normal"/>
    </style:style>
    <style:style style:name="P16" style:family="paragraph" style:parent-style-name="Standard">
      <style:text-properties style:font-name="Times New Roman1" fo:font-style="normal" style:text-underline-style="none" fo:font-weight="bold" style:font-style-asian="normal" style:font-weight-asian="bold" style:font-style-complex="normal" style:font-weight-complex="bold"/>
    </style:style>
    <style:style style:name="P17" style:family="paragraph" style:parent-style-name="Standard">
      <style:text-properties style:font-name="Times New Roman1" fo:font-style="normal" style:text-underline-style="solid" style:text-underline-width="auto" style:text-underline-color="font-color" fo:font-weight="bold" style:font-style-asian="normal" style:font-weight-asian="bold" style:font-style-complex="normal" style:font-weight-complex="bold"/>
    </style:style>
    <style:style style:name="P18" style:family="paragraph" style:parent-style-name="Standard">
      <style:text-properties style:font-name="Times New Roman1" fo:font-style="normal" style:text-underline-style="solid" style:text-underline-width="auto" style:text-underline-color="font-color" fo:font-weight="bold" style:font-style-asian="normal" style:font-weight-asian="bold" style:font-name-complex="Arial1" style:font-style-complex="normal" style:font-weight-complex="normal"/>
    </style:style>
    <style:style style:name="P19" style:family="paragraph" style:parent-style-name="Standard">
      <style:text-properties style:font-name="Times New Roman1" style:text-underline-style="solid" style:text-underline-width="auto" style:text-underline-color="font-color" fo:font-weight="bold" style:font-weight-asian="bold" style:font-name-complex="Arial1"/>
    </style:style>
    <style:style style:name="P20" style:family="paragraph" style:parent-style-name="Standard">
      <style:text-properties style:font-name="Times New Roman1" fo:font-style="italic" style:text-underline-style="none" fo:font-weight="bold" style:font-style-asian="italic" style:font-weight-asian="bold" style:font-style-complex="italic" style:font-weight-complex="bold"/>
    </style:style>
    <style:style style:name="P21" style:family="paragraph" style:parent-style-name="Standard">
      <style:text-properties style:font-name="Times New Roman1" fo:font-style="italic" style:text-underline-style="none" fo:font-weight="normal" style:font-style-asian="italic" style:font-weight-asian="normal" style:font-style-complex="italic" style:font-weight-complex="normal"/>
    </style:style>
    <style:style style:name="P22" style:family="paragraph" style:parent-style-name="Standard">
      <style:text-properties fo:color="#030a13" style:font-name="Times New Roman1" style:font-name-complex="Arial1"/>
    </style:style>
    <style:style style:name="P23" style:family="paragraph" style:parent-style-name="Standard">
      <style:paragraph-properties fo:text-align="start" style:justify-single-word="false" fo:break-before="page"/>
      <style:text-properties style:text-underline-style="solid" style:text-underline-width="auto" style:text-underline-color="font-color" fo:font-weight="bold" style:font-weight-asian="bold" style:font-weight-complex="bold"/>
    </style:style>
    <style:style style:name="P24" style:family="paragraph" style:parent-style-name="Normal_20__28_Web_29_">
      <style:paragraph-properties loext:contextual-spacing="false" fo:margin-left="0.5in" fo:margin-right="0in" fo:margin-top="0in" fo:margin-bottom="0.1043in" style:line-height-at-least="0.2083in" fo:text-indent="0in" style:auto-text-indent="false" fo:background-color="#ffffff">
        <style:background-image/>
      </style:paragraph-properties>
      <style:text-properties fo:color="#030a13" style:font-name="Times New Roman1" style:font-name-complex="Arial1"/>
    </style:style>
    <style:style style:name="P25" style:family="paragraph" style:parent-style-name="Standard" style:list-style-name="L1">
      <style:paragraph-properties fo:text-align="start" style:justify-single-word="false"/>
      <style:text-properties style:text-underline-style="none" fo:font-weight="normal" style:font-weight-asian="normal" style:font-weight-complex="normal"/>
    </style:style>
    <style:style style:name="P26" style:family="paragraph" style:parent-style-name="Standard" style:list-style-name="L2">
      <style:paragraph-properties fo:text-align="start" style:justify-single-word="false"/>
      <style:text-properties style:text-underline-style="none" fo:font-weight="normal" style:font-weight-asian="normal" style:font-weight-complex="normal"/>
    </style:style>
    <style:style style:name="P2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28" style:family="paragraph" style:parent-style-name="Standard" style:list-style-name="L4">
      <style:paragraph-properties fo:text-align="start" style:justify-single-word="false"/>
      <style:text-properties style:text-underline-style="none" fo:font-weight="normal" style:font-weight-asian="normal" style:font-weight-complex="normal"/>
    </style:style>
    <style:style style:name="P29" style:family="paragraph" style:parent-style-name="Standard">
      <style:text-properties style:font-name="Times New Roman1" fo:font-style="normal" style:text-underline-style="none" fo:font-weight="normal" style:font-style-asian="normal" style:font-weight-asian="normal" style:font-style-complex="normal"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font-name-complex="Arial1"/>
    </style:style>
    <style:style style:name="T9" style:family="text">
      <style:text-properties fo:font-style="normal" style:font-style-asian="normal" style:font-style-complex="normal" style:font-weight-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text-underline-style="none"/>
    </style:style>
    <style:style style:name="T12" style:family="text">
      <style:text-properties style:text-position="super 58%"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ssential Math Skills Syllabus</text:p>
      <text:p text:style-name="P1"/>
      <text:p text:style-name="P3">Course Information</text:p>
      <text:p text:style-name="P5"/>
      <text:p text:style-name="P5"><text:tab/>a. <text:s/>Course Number: <text:s text:c="2"/>DVSP 098</text:p>
      <text:p text:style-name="P5"><text:tab/>b. <text:s/>Course Title: <text:s/>Essential Math Skills</text:p>
      <text:p text:style-name="P5"><text:tab/>c. <text:s/>Course Credit Hours: <text:s/>5 <text:tab/></text:p>
      <text:p text:style-name="P5"><text:tab/>d. <text:s/>Instructor: <text:s/>Marianne Luchkiw <text:s/></text:p>
      <text:p text:style-name="P5"><text:tab/><text:tab/>Message Phone: <text:s/>(406) 275-4903</text:p>
      <text:p text:style-name="P5"><text:s text:c="24"/>Office hours : <text:s/>Monday – Thursday 11:30am to 1pm in PQLAW 111 and by appointment <text:s/>.</text:p>
      <text:p text:style-name="P3">Required Material</text:p>
      <text:p text:style-name="P6"/>
      <text:p text:style-name="P5">Attendance and a will to learn! <text:s/>The course book will be supplied by chapters throughout the course. <text:s/>Book assembled by Polly Dupuis. <text:s/>A notebook (three hole punch) and material for taking notes (pen, pencil, highlighters...).</text:p>
      <text:p text:style-name="P5"/>
      <text:p text:style-name="P3">Cell Phones / iPods / Computers</text:p>
      <text:p text:style-name="P5"/>
      <text:p text:style-name="P5">No cell phone or iPod use during class. <text:s/>The computers will not be used for personal use (internet surfing/chat lines, e-mail, etc.) <text:s/>during class. <text:s/>Be respectful to the instructor and other students.</text:p>
      <text:p text:style-name="P5"/>
      <text:p text:style-name="P3">The Calculator</text:p>
      <text:p text:style-name="P3"/>
      <text:p text:style-name="P5">The calculator is a very useful and powerful tool in problem solving and should not be used as a crutch. <text:s/>It is discouraged for DVSP 098 students to use the calculator in this class for such computations as simple adding, subtracting, multiplying and dividing. <text:s/>You may use a calculator to check your work for homework and assignments.</text:p>
      <text:p text:style-name="P5"/>
      <text:p text:style-name="P3">Course Description</text:p>
      <text:p text:style-name="P5"/>
      <text:p text:style-name="P5">Essential Math Skills is a five credit course consisting of 5 modules that present ideas, basic math skills, notation, mathematical terms and order of operations. <text:s/>In-class activities, exams and homework on a computer software called ImathAS will prepare the student to advance into DVSP 099 – Algebra.</text:p>
      <text:p text:style-name="P5"/>
      <text:p text:style-name="P3">Course Objectives</text:p>
      <text:p text:style-name="P5"/>
      <text:p text:style-name="P5">a. <text:s/>Complete 5 Modules.</text:p>
      <text:p text:style-name="P5"/>
      <text:p text:style-name="P5">b. <text:s/>Understand basic math skills, notation, operations and mathematical language.</text:p>
      <text:p text:style-name="P5"/>
      <text:p text:style-name="P5">c. <text:s/>Demonstrate the skills needed to identify, analyze, and solve basic math problems.</text:p>
      <text:p text:style-name="P3"/>
      <text:p text:style-name="P5">d. <text:s/>Acquire the math skills needed to advance into <text:span text:style-name="T2">DVSP 099 – Algebra.</text:span></text:p>
      <text:p text:style-name="P6"/>
      <text:p text:style-name="P5"/>
      <text:p text:style-name="P23">Communication</text:p>
      <text:p text:style-name="P5"/>
      <text:p text:style-name="P5">The student will participate in an interactive computer approach to teaching and learning by communicating with the instructor. <text:s/>Activities may include working with fellow classmates. <text:s/>Participation in these activities is crucial to understanding the content presented. <text:s/>Please be respectful to other classmates!</text:p>
      <text:p text:style-name="P5"/>
      <text:p text:style-name="P3">Citizenship</text:p>
      <text:p text:style-name="P5"/>
      <text:p text:style-name="P5">The student will participate individually as a member of the entire class when working on online course work and during class activities and participation. <text:s/>Please be respectful to other students who may be concentrating on their own work online and respect others during class. </text:p>
      <text:p text:style-name="P5"/>
      <text:p text:style-name="P3">Cultural Objectives</text:p>
      <text:p text:style-name="P3"/>
      <text:p text:style-name="P5">The student will use the knowledge gained to develop their own unique cultural perspective towards mathematics in family and community. <text:s/>What is learned in the math class does not have to stay in the math class. <text:s/>You are encouraged to share what you have learned with others.</text:p>
      <text:p text:style-name="P5"/>
      <text:p text:style-name="P3">Critical Thinking</text:p>
      <text:p text:style-name="P3"/>
      <text:p text:style-name="P5">The student will use the knowledge gained to successfully interpret, strategize, and evaluate “real world” problems using basic math skills.</text:p>
      <text:p text:style-name="P5"/>
      <text:p text:style-name="P3">Course Requirements</text:p>
      <text:p text:style-name="P6">Mandatory Attendance:<text:span text:style-name="T1"> <text:s/>In order to give yourself the best possible chance to succeed in this class, you must attend every day. <text:s/>Everything we do builds on previous material, some of which is not presented in the book and only obtainable in class. <text:s/>If you cannot attend a class, let the instructor know ahead of time </text:span><text:span text:style-name="T1">if possible </text:span><text:span text:style-name="T1">and then </text:span><text:span text:style-name="T1">meet with the instructor</text:span><text:span text:style-name="T1"> to discuss the missed material and assignments. <text:s/>No more than </text:span><text:span text:style-name="T1">four</text:span><text:span text:style-name="T1"> consecutive </text:span><text:span text:style-name="T1">unexcused </text:span><text:span text:style-name="T1">days and/ or </text:span><text:span text:style-name="T1">8</text:span><text:span text:style-name="T1"> total unexcused days during the course are allowed. <text:s/></text:span><text:span text:style-name="T1">Emergency circumstances will be considered on a case by case basis.</text:span></text:p>
      <text:p text:style-name="P5"/>
      <text:p text:style-name="P6"><text:span text:style-name="T1">a. <text:s/></text:span>Resources</text:p>
      <text:list xml:id="list6414024681791278589" text:style-name="L1">
        <text:list-item>
          <text:list>
            <text:list-item>
              <text:p text:style-name="P25">Lecture and video explanations used for note taking</text:p>
            </text:list-item>
            <text:list-item>
              <text:p text:style-name="P25">Example problems and “You Try!”s with solutions</text:p>
            </text:list-item>
            <text:list-item>
              <text:p text:style-name="P25">Book can be accessed online / available outside of class</text:p>
            </text:list-item>
          </text:list>
        </text:list-item>
      </text:list>
      <text:p text:style-name="P5"/>
      <text:p text:style-name="P5">b. <text:s/><text:span text:style-name="T2">Activities</text:span></text:p>
      <text:list xml:id="list5368828292001638725" text:style-name="L2">
        <text:list-item>
          <text:list>
            <text:list-item>
              <text:p text:style-name="P26">In class work given by instructor</text:p>
            </text:list-item>
            <text:list-item>
              <text:p text:style-name="P26">Can be used to help understand class material</text:p>
            </text:list-item>
            <text:list-item>
              <text:p text:style-name="P26">May present methods not noted in Resources</text:p>
            </text:list-item>
            <text:list-item>
              <text:p text:style-name="P26">Requires participation and attendance in class / <text:span text:style-name="T4">not available outside of class</text:span></text:p>
            </text:list-item>
          </text:list>
        </text:list-item>
      </text:list>
      <text:p text:style-name="P5"/>
      <text:p text:style-name="P5">c. <text:s/><text:span text:style-name="T2">Homework </text:span></text:p>
      <text:list xml:id="list36704274" text:continue-numbering="true" text:style-name="L2">
        <text:list-item>
          <text:list>
            <text:list-item>
              <text:p text:style-name="P26">Tests your skills in the appropriate Module </text:p>
            </text:list-item>
            <text:list-item>
              <text:p text:style-name="P26"><text:span text:style-name="T4">Has due dates</text:span> assigned according to the class schedule</text:p>
            </text:list-item>
          </text:list>
        </text:list-item>
      </text:list>
      <text:list xml:id="list32614480063459718" text:style-name="L3">
        <text:list-item>
          <text:list>
            <text:list-item>
              <text:p text:style-name="P27">Provides immediate feedback</text:p>
            </text:list-item>
            <text:list-item>
              <text:p text:style-name="P27">Allows for multiple attempts </text:p>
            </text:list-item>
          </text:list>
        </text:list-item>
      </text:list>
      <text:p text:style-name="P5"><text:soft-page-break/>d. <text:s/><text:span text:style-name="T5">Exams</text:span></text:p>
      <text:list xml:id="list894293595751549401" text:style-name="L4">
        <text:list-item>
          <text:list>
            <text:list-item>
              <text:p text:style-name="P28">Written exam taken at the end of each of the following sets of modules:</text:p>
              <text:list>
                <text:list-item>
                  <text:p text:style-name="P28">Exam 1 covers Modules 1-3 : <text:span text:style-name="T2">Midterm</text:span> ( retake allowed for a score below 70%)</text:p>
                </text:list-item>
                <text:list-item>
                  <text:p text:style-name="P28">Exam 2 covers Modules 1-5 : <text:span text:style-name="T2">Final</text:span> (no retake without an emergency situation)</text:p>
                </text:list-item>
              </text:list>
            </text:list-item>
          </text:list>
        </text:list-item>
      </text:list>
      <text:p text:style-name="P5"/>
      <text:p text:style-name="P5"/>
      <text:p text:style-name="P10">Grading</text:p>
      <text:p text:style-name="P11"/>
      <text:p text:style-name="P11">Your final grade will be determined according to a standard percentage scale:</text:p>
      <text:p text:style-name="P11">(90-100 = A, 80-89 = B, 70-79 = C, 60-69 = D, 0-59 = F) <text:s/>with percentages distributed as follows:</text:p>
      <text:p text:style-name="P11"/>
      <text:p text:style-name="P11">a. <text:s/>Homework <text:tab/><text:tab/> <text:s text:c="11"/>25% <text:s text:c="2"/>50 pts</text:p>
      <text:p text:style-name="P11">b. <text:s/>Activities and attendance<text:tab/> <text:s text:c="11"/>25% <text:s text:c="2"/>50 pts</text:p>
      <text:p text:style-name="P11">c. <text:s/>Exams (50 pts each)<text:tab/> <text:s text:c="11"/>50% <text:s/>100 pts</text:p>
      <text:p text:style-name="P11"><text:s text:c="49"/>T<text:span text:style-name="T2">otal Points <text:s text:c="2"/>200</text:span></text:p>
      <text:p text:style-name="P11"/>
      <text:p text:style-name="P10">Math Topics</text:p>
      <text:p text:style-name="P7"/>
      <text:p text:style-name="Standard"><text:span text:style-name="T2">Module 1</text:span> - <text:s/><text:span text:style-name="T6">Addition / Subtraction of Whole Numbers</text:span></text:p>
      <text:p text:style-name="Standard"><text:span text:style-name="T2">Module 2</text:span> - <text:span text:style-name="T6">Multiplication / Division of Whole Numbers</text:span></text:p>
      <text:p text:style-name="Standard"><text:span text:style-name="T2">Module 3</text:span> - <text:span text:style-name="T6">Integers</text:span></text:p>
      <text:p text:style-name="Standard"><text:span text:style-name="T2">Module 4</text:span> - <text:span text:style-name="T6">Operations on Fractions</text:span></text:p>
      <text:p text:style-name="Standard"><text:span text:style-name="T2">Module 5 </text:span>- <text:span text:style-name="T6">Decimals, Percentages</text:span></text:p>
      <text:p text:style-name="P8"/>
      <text:p text:style-name="P9">Special Needs</text:p>
      <text:p text:style-name="P9"/>
      <text:p text:style-name="P4"><text:span text:style-name="T9">If a student taking this course requires special attention, or have a disability that hinders him or her from learning, please contact </text:span><text:span text:style-name="T10">Linda Pete </text:span><text:span text:style-name="T9">at </text:span><text:a xlink:type="simple" xlink:href="mailto:linda_pete@skc.edu" text:style-name="Internet_20_link" text:visited-style-name="Visited_20_Internet_20_Link"><text:span text:style-name="T9">linda_pete@skc.edu</text:span></text:a><text:span text:style-name="T9"> or visit her in the Disabilities Office located in the Robert R. DePoe III building.</text:span></text:p>
      <text:p text:style-name="P18"/>
      <text:p text:style-name="P19">Title IX</text:p>
      <text:p text:style-name="P19"/>
      <text:p text:style-name="P22">The U.S. Department of Education’s Office for Civil Rights (OCR), enforces Title IX of the Education Amendments of 1972. Title IX protects people from discrimination based on sex in education programs or activities that receive Federal financial assistance. Title IX states that:</text:p>
      <text:p text:style-name="P22"/>
      <text:p text:style-name="P24">No person in the United States shall, on the basis of sex, be excluded from participation in, be denied the benefits of, or be subjected to discrimination under any education program or activity receiving Federal financial assistance.</text:p>
      <text:p text:style-name="P12"><text:span text:style-name="T8">All employees at SKC are considered </text:span><text:span text:style-name="T3">“Responsible Employees”</text:span><text:span text:style-name="T8"> which requires them to report incidents of gender-based discrimination (sexual violence, sexual harassment, rape, sexual assault, domestic violence, and/or stalking). <text:s/>In accordance with Title IX laws, students must be made aware of the following: <text:s/>If any employee of SKC, including instructors, learns of any potential gender-based discrimination, they are required to notify the Title IX Coordinator, </text:span><text:span text:style-name="T3">Rachel Andrews-Gould </text:span><text:span text:style-name="T8">(275-4985, located in BigKnife Building), immediately. <text:s/>Once an incident is reported to Title IX, the student will be contacted by the Title IX Coordinator for follow up. <text:s/>Students can also report directly to the Title IX coordinator in regards to any gender-based discrimination.</text:span></text:p>
      <text:p text:style-name="P13"/>
      <text:p text:style-name="P13"><text:soft-page-break/>If any student wants to speak with someone confidentially, the following resources are available: </text:p>
      <text:p text:style-name="P13"/>
      <table:table table:name="Table1" table:style-name="Table1">
        <table:table-column table:style-name="Table1.A"/>
        <table:table-column table:style-name="Table1.B"/>
        <table:table-row table:style-name="Table1.1">
          <table:table-cell table:style-name="Table1.A1" office:value-type="string">
            <text:p text:style-name="P13"/>
            <text:p text:style-name="P13">Center for Prevention and Wellness </text:p>
            <text:p text:style-name="P13">Agnes Kenmille Building </text:p>
            <text:p text:style-name="P13">Building #51<text:line-break/>406.275.4913 or 406.275.4744</text:p>
            <text:p text:style-name="P13"/>
          </table:table-cell>
          <table:table-cell table:style-name="Table1.A1" office:value-type="string">
            <text:p text:style-name="P13"/>
            <text:p text:style-name="P13"><text:s/>SAFE Harbor </text:p>
            <text:p text:style-name="P13"><text:s/>Advocacy Services<text:line-break/> 24-Hour Advocacy <text:line-break/> 406.676.0800</text:p>
            <text:p text:style-name="P14"/>
          </table:table-cell>
        </table:table-row>
      </table:table>
      <text:p text:style-name="P13"/>
      <text:p text:style-name="P13">Speaking with a confidential resource does not preclude students from making a formal report to the Title IX Coordinator if and when they are ready. In the confidential setting, students will be made aware of available resources and reporting options. <text:s/>An advocate is available for all students upon request through the Center for Prevention and Wellness.</text:p>
      <text:p text:style-name="P15"/>
      <text:p text:style-name="P17">Course Amendments</text:p>
      <text:p text:style-name="P15">The instructor reserves the right to add, delete, or amend any contents of this syllabus.</text:p>
      <text:p text:style-name="P15"/>
      <text:p text:style-name="P17">Time management</text:p>
      <text:p text:style-name="P15">Students should expect to spend 3 hours of work for each credit, therefore, this 5 credit class should require a minimum of 15 hours per week. <text:s/>This time will be needed to complete/review assignments and homework as well as to study class material and practice the concepts presented. <text:s/>The instructor will be available to help during office hours and by appointment. <text:s/>Please feel free to come to the instructor to talk about any difficulties, together we will work out a plan of action leading to your successful completion of the course.</text:p>
      <text:p text:style-name="P15"/>
      <text:p text:style-name="P17">Class schedule<text:span text:style-name="T11"> <text:s/></text:span></text:p>
      <text:p text:style-name="P17"><text:span text:style-name="T11"><text:s/></text:span><text:span text:style-name="T11">Additional details will be given out during class, attendance is mandatory.</text:span></text:p>
      <text:p text:style-name="P17"/>
      <text:p text:style-name="P16">Module 1: <text:span text:style-name="T1"><text:s/>Weeks 1 and 2</text:span> </text:p>
      <text:p text:style-name="Standard"><text:s/><text:span text:style-name="T7">Addition / Subtraction of Whole Numbers</text:span></text:p>
      <text:p text:style-name="Standard"><text:s/></text:p>
      <text:p text:style-name="P16">Module 2: <text:s/><text:span text:style-name="T1">Weeks 3 and 4</text:span></text:p>
      <text:p text:style-name="P20">Multiplication / Division of Whole Numbers</text:p>
      <text:p text:style-name="P20"/>
      <text:p text:style-name="P16">Module 3: <text:s/><text:span text:style-name="T1">Weeks 5 and 6; <text:s text:c="2"/></text:span>Review - Wednesday and<text:span text:style-name="T1"> </text:span>Midterm - Thursday of week 6</text:p>
      <text:p text:style-name="P20">Integers</text:p>
      <text:p text:style-name="P21"/>
      <text:p text:style-name="P16">Module 4: <text:s/><text:span text:style-name="T1">Weeks 7 </text:span><text:span text:style-name="T1">and 8</text:span></text:p>
      <text:p text:style-name="P20">Operations on Fractions</text:p>
      <text:p text:style-name="P20"/>
      <text:p text:style-name="P16">Review : <text:s/><text:span text:style-name="T1">Week 9 - </text:span><text:span text:style-name="T1">November 20 and 21 </text:span><text:span text:style-name="T6">Review of all class material to date. <text:s/>Retakes completed by November 21</text:span><text:span text:style-name="T12">st</text:span><text:span text:style-name="T6">.</text:span></text:p>
      <text:p text:style-name="P15"><text:s/>Thanksgiving Holiday November 22,23 and 24</text:p>
      <text:p text:style-name="P15"/>
      <text:p text:style-name="P16">Module 5: <text:s/><text:span text:style-name="T1">Weeks 10 and 11, </text:span>Review – Wednesday and Final - Thursday of week 11</text:p>
      <text:p text:style-name="P20">Decimals, Percenta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loext:contextual-spacing="false" fo:margin-top="0.0693in" fo:margin-bottom="0.0693in"/>
      <style:text-properties style:font-name="Times New Roman" style:font-name-complex="Times New Roman2"/>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dy Basler</meta:initial-creator>
    <meta:creation-date>2015-09-27T22:02:05.77</meta:creation-date>
    <dc:date>2017-09-21T16:50:11.30</dc:date>
    <meta:editing-duration>PT2H53M29S</meta:editing-duration>
    <meta:editing-cycles>16</meta:editing-cycles>
    <meta:generator>OpenOffice/4.1.1$Win32 OpenOffice.org_project/411m6$Build-9775</meta:generator>
    <meta:document-statistic meta:table-count="1" meta:image-count="0" meta:object-count="0" meta:page-count="4" meta:paragraph-count="94" meta:word-count="1308" meta:character-count="8234"/>
  </office:meta>
</office:document-meta>
</file>