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64in" fo:margin-left="0in" fo:margin-right="-0.0014in" table:align="margins"/>
    </style:style>
    <style:style style:name="Table1.A" style:family="table-column">
      <style:table-column-properties style:column-width="0.8535in" style:rel-column-width="1229*"/>
    </style:style>
    <style:style style:name="Table1.B" style:family="table-column">
      <style:table-column-properties style:column-width="1.3722in" style:rel-column-width="1976*"/>
    </style:style>
    <style:style style:name="Table1.F" style:family="table-column">
      <style:table-column-properties style:column-width="0.584in" style:rel-column-width="841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1.4188in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1.F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Monday</text:p>
          </table:table-cell>
          <table:table-cell table:style-name="Table1.B1" office:value-type="string">
            <text:p text:style-name="P1">Tuesday</text:p>
          </table:table-cell>
          <table:table-cell table:style-name="Table1.B1" office:value-type="string">
            <text:p text:style-name="P1">Wednesday</text:p>
          </table:table-cell>
          <table:table-cell table:style-name="Table1.B1" office:value-type="string">
            <text:p text:style-name="P1">Thursday</text:p>
          </table:table-cell>
          <table:table-cell table:style-name="Table1.F1" office:value-type="string">
            <text:p text:style-name="P1">Friday</text:p>
          </table:table-cell>
        </table:table-row>
        <table:table-row table:style-name="Table1.2">
          <table:table-cell table:style-name="Table1.A2" office:value-type="string">
            <text:p text:style-name="P1">Week 1</text:p>
          </table:table-cell>
          <table:table-cell table:style-name="Table1.B2" office:value-type="string">
            <text:p text:style-name="P2">01/09</text:p>
            <text:p text:style-name="P4">Sylabus</text:p>
            <text:p text:style-name="P4">ImathAS Sign-up</text:p>
            <text:p text:style-name="P4">Evaluation Test</text:p>
            <text:p text:style-name="P4">SKC Email?</text:p>
          </table:table-cell>
          <table:table-cell table:style-name="Table1.B2" office:value-type="string">
            <text:p text:style-name="P2">01/10</text:p>
            <text:p text:style-name="P4">1.0 Whole #'s</text:p>
            <text:p text:style-name="P4">1.1 Place Value</text:p>
            <text:p text:style-name="P4">1.2 Addition</text:p>
            <text:p text:style-name="P4">Activity:</text:p>
          </table:table-cell>
          <table:table-cell table:style-name="Table1.B2" office:value-type="string">
            <text:p text:style-name="P2">01/11</text:p>
            <text:p text:style-name="P4">1.3 Parameter</text:p>
            <text:p text:style-name="P4">1.4 Subtraction</text:p>
            <text:p text:style-name="P4">Activity:</text:p>
          </table:table-cell>
          <table:table-cell table:style-name="Table1.B2" office:value-type="string">
            <text:p text:style-name="P2">01/12</text:p>
            <text:p text:style-name="P4">Catch-up</text:p>
            <text:p text:style-name="P4">Activity:</text:p>
            <text:p text:style-name="P2">Module 1 HW</text:p>
          </table:table-cell>
          <table:table-cell table:style-name="Table1.F2" office:value-type="date" office:date-value="2016-01-13">
            <text:p text:style-name="P2">01/13/16</text:p>
          </table:table-cell>
        </table:table-row>
        <table:table-row table:style-name="Table1.2">
          <table:table-cell table:style-name="Table1.A2" office:value-type="string">
            <text:p text:style-name="P1">Week 2 </text:p>
          </table:table-cell>
          <table:table-cell table:style-name="Table1.B2" office:value-type="string">
            <text:p text:style-name="P2">01/16</text:p>
            <text:p text:style-name="P2"/>
            <text:p text:style-name="P9">MLK DAY</text:p>
            <text:p text:style-name="P9"/>
            <text:p text:style-name="P9">No School</text:p>
          </table:table-cell>
          <table:table-cell table:style-name="Table1.B2" office:value-type="string">
            <text:p text:style-name="P2">01/17</text:p>
            <text:p text:style-name="P4">2.0 Multiplication</text:p>
            <text:p text:style-name="P4">2.1 Mult of Lrg #'s</text:p>
            <text:p text:style-name="P4">2.2 Area</text:p>
            <text:p text:style-name="P4">Activity:</text:p>
            <text:p text:style-name="P2">Module 1 HW DUE</text:p>
          </table:table-cell>
          <table:table-cell table:style-name="Table1.B2" office:value-type="string">
            <text:p text:style-name="P2">01/18</text:p>
            <text:p text:style-name="P4">2.3 Divide</text:p>
            <text:p text:style-name="P4">2.4 Exponents</text:p>
            <text:p text:style-name="P4">Activity:</text:p>
            <text:p text:style-name="P4"/>
          </table:table-cell>
          <table:table-cell table:style-name="Table1.B2" office:value-type="string">
            <text:p text:style-name="P2">01/19</text:p>
            <text:p text:style-name="P4">2.5 Algebraic Mult</text:p>
            <text:p text:style-name="P4">Catch-up</text:p>
            <text:p text:style-name="P4">Activity:</text:p>
            <text:p text:style-name="P2">Module 2 HW</text:p>
          </table:table-cell>
          <table:table-cell table:style-name="Table1.F2" office:value-type="date" office:date-value="2016-01-20">
            <text:p text:style-name="P2">01/20/16</text:p>
          </table:table-cell>
        </table:table-row>
        <table:table-row table:style-name="Table1.2">
          <table:table-cell table:style-name="Table1.A2" office:value-type="string">
            <text:p text:style-name="P1">Week 3</text:p>
          </table:table-cell>
          <table:table-cell table:style-name="Table1.B2" office:value-type="string">
            <text:p text:style-name="P2">01/23</text:p>
            <text:p text:style-name="P4">3.0 Ordering Int.</text:p>
            <text:p text:style-name="P4">3.1 Add Int.</text:p>
            <text:p text:style-name="P4">3.2 Subtract Int.</text:p>
            <text:p text:style-name="P4">Activity:</text:p>
            <text:p text:style-name="P2">Module 2 HW DUE</text:p>
          </table:table-cell>
          <table:table-cell table:style-name="Table1.B2" office:value-type="string">
            <text:p text:style-name="P2">01/24</text:p>
            <text:p text:style-name="P4">3.3 Mult of Int.</text:p>
            <text:p text:style-name="P4">3.4 Divide of Int.</text:p>
            <text:p text:style-name="P4">Activity:</text:p>
          </table:table-cell>
          <table:table-cell table:style-name="Table1.B2" office:value-type="string">
            <text:p text:style-name="P2">01/25</text:p>
            <text:p text:style-name="P4">3.5 App</text:p>
            <text:p text:style-name="P4">3.6 Order of Op</text:p>
            <text:p text:style-name="P4">Activity:</text:p>
          </table:table-cell>
          <table:table-cell table:style-name="Table1.B2" office:value-type="string">
            <text:p text:style-name="P2">01/26</text:p>
            <text:p text:style-name="P4">Catch-up</text:p>
            <text:p text:style-name="P4">Activity:</text:p>
            <text:p text:style-name="P2">Module 3 HW</text:p>
          </table:table-cell>
          <table:table-cell table:style-name="Table1.F2" office:value-type="date" office:date-value="2016-01-27">
            <text:p text:style-name="P2">01/27/16</text:p>
          </table:table-cell>
        </table:table-row>
        <table:table-row table:style-name="Table1.2">
          <table:table-cell table:style-name="Table1.A2" office:value-type="string">
            <text:p text:style-name="P1">Week 4</text:p>
          </table:table-cell>
          <table:table-cell table:style-name="Table1.B2" office:value-type="string">
            <text:p text:style-name="P2">01/30</text:p>
            <text:p text:style-name="P2">Exam 1 Review</text:p>
            <text:p text:style-name="P4">Activity:</text:p>
            <text:p text:style-name="P2">Module 3 HW DUE</text:p>
          </table:table-cell>
          <table:table-cell table:style-name="Table1.B2" office:value-type="string">
            <text:p text:style-name="P2">01/31</text:p>
            <text:p text:style-name="P4">Catch-up</text:p>
            <text:p text:style-name="P4">Activity:</text:p>
          </table:table-cell>
          <table:table-cell table:style-name="Table1.B2" office:value-type="string">
            <text:p text:style-name="P2">02/01</text:p>
            <text:p text:style-name="P2">Exam 1 Review DUE</text:p>
            <text:p text:style-name="P2"/>
            <text:p text:style-name="P5">Exam 1</text:p>
          </table:table-cell>
          <table:table-cell table:style-name="Table1.B2" office:value-type="string">
            <text:p text:style-name="P2">02/02</text:p>
            <text:p text:style-name="P4">Return Exam 1</text:p>
            <text:p text:style-name="P4">Exam 1 Retakes</text:p>
            <text:p text:style-name="P4">4.0 Fractions</text:p>
            <text:p text:style-name="P4">4.1 Special Cases</text:p>
            <text:p text:style-name="P4">Activity:</text:p>
          </table:table-cell>
          <table:table-cell table:style-name="Table1.F2" office:value-type="date" office:date-value="2016-02-03">
            <text:p text:style-name="P2">02/03/16</text:p>
          </table:table-cell>
        </table:table-row>
        <table:table-row table:style-name="Table1.2">
          <table:table-cell table:style-name="Table1.A2" office:value-type="string">
            <text:p text:style-name="P1">Week 5</text:p>
          </table:table-cell>
          <table:table-cell table:style-name="Table1.B2" office:value-type="string">
            <text:p text:style-name="P2">02/06</text:p>
            <text:p text:style-name="P4">4.2 Equivalent</text:p>
            <text:p text:style-name="P4">4.3 Reducing</text:p>
            <text:p text:style-name="P4">4.4 Neg Fraction</text:p>
            <text:p text:style-name="P4">Activity:</text:p>
          </table:table-cell>
          <table:table-cell table:style-name="Table1.B2" office:value-type="string">
            <text:p text:style-name="P2">02/07</text:p>
            <text:p text:style-name="P4">4.5 Mult Fraction</text:p>
            <text:p text:style-name="P4">4.6 Div Fraction</text:p>
            <text:p text:style-name="P4">Activity:</text:p>
          </table:table-cell>
          <table:table-cell table:style-name="Table1.B2" office:value-type="string">
            <text:p text:style-name="P2">02/08</text:p>
            <text:p text:style-name="P4">4.7 Add and Sub</text:p>
            <text:p text:style-name="P4">4.8 Unlike Denominators</text:p>
            <text:p text:style-name="P4">Activity</text:p>
          </table:table-cell>
          <table:table-cell table:style-name="Table1.B2" office:value-type="string">
            <text:p text:style-name="P2">02/09</text:p>
            <text:p text:style-name="P4">Catch-up</text:p>
            <text:p text:style-name="P4">Activity:</text:p>
            <text:p text:style-name="P2">Module 4 HW</text:p>
          </table:table-cell>
          <table:table-cell table:style-name="Table1.F2" office:value-type="date" office:date-value="2016-02-10">
            <text:p text:style-name="P2">02/10/16</text:p>
          </table:table-cell>
        </table:table-row>
        <table:table-row table:style-name="Table1.2">
          <table:table-cell table:style-name="Table1.A2" office:value-type="string">
            <text:p text:style-name="P1">Week 6</text:p>
          </table:table-cell>
          <table:table-cell table:style-name="Table1.B2" office:value-type="string">
            <text:p text:style-name="P2">02/13</text:p>
            <text:p text:style-name="P4">5.0 Intro Decimal</text:p>
            <text:p text:style-name="P4">5.1 Add and Sub</text:p>
            <text:p text:style-name="P4">Activity:</text:p>
            <text:p text:style-name="P2">Module 4 HW DUE</text:p>
          </table:table-cell>
          <table:table-cell table:style-name="Table1.B2" office:value-type="string">
            <text:p text:style-name="P2">02/14</text:p>
            <text:p text:style-name="P4">5.2 Mult Decimal</text:p>
            <text:p text:style-name="P4">5.3 Divide Decimal</text:p>
            <text:p text:style-name="P4">Activity:</text:p>
          </table:table-cell>
          <table:table-cell table:style-name="Table1.B2" office:value-type="string">
            <text:p text:style-name="P2">02/15</text:p>
            <text:p text:style-name="P4">5.4 Percents</text:p>
            <text:p text:style-name="P4">5.5 Percents of #'s</text:p>
            <text:p text:style-name="P4">Activity:</text:p>
          </table:table-cell>
          <table:table-cell table:style-name="Table1.B2" office:value-type="string">
            <text:p text:style-name="P2">02/16</text:p>
            <text:p text:style-name="P4">Catch-up</text:p>
            <text:p text:style-name="P4">Activity: </text:p>
            <text:p text:style-name="P2">Module 5 HW</text:p>
          </table:table-cell>
          <table:table-cell table:style-name="Table1.F2" office:value-type="date" office:date-value="2016-02-17">
            <text:p text:style-name="P2">02/17/16</text:p>
          </table:table-cell>
        </table:table-row>
        <text:soft-page-break/>
        <table:table-row table:style-name="Table1.2">
          <table:table-cell table:style-name="Table1.A2" office:value-type="string">
            <text:p text:style-name="P1">Week 7</text:p>
          </table:table-cell>
          <table:table-cell table:style-name="Table1.B2" office:value-type="string">
            <text:p text:style-name="P2">02/20</text:p>
            <text:p text:style-name="P2"/>
            <text:p text:style-name="P14">Faculty/Staff Inservice</text:p>
            <text:p text:style-name="P2"/>
            <text:p text:style-name="P9">No School</text:p>
          </table:table-cell>
          <table:table-cell table:style-name="Table1.B2" office:value-type="string">
            <text:p text:style-name="P2">02/21</text:p>
            <text:p text:style-name="P2">Exam 2 Review</text:p>
            <text:p text:style-name="P4">Activity:</text:p>
            <text:p text:style-name="P17">Module 5 HW DUE</text:p>
          </table:table-cell>
          <table:table-cell table:style-name="Table1.B2" office:value-type="string">
            <text:p text:style-name="P2">02/22</text:p>
            <text:p text:style-name="P4">Catch-up</text:p>
            <text:p text:style-name="P4">Activity:</text:p>
          </table:table-cell>
          <table:table-cell table:style-name="Table1.B2" office:value-type="string">
            <text:p text:style-name="P2">02/23</text:p>
            <text:p text:style-name="P2">Exam 2 Review DUE</text:p>
            <text:p text:style-name="P2"/>
            <text:p text:style-name="P5">Exam 2</text:p>
          </table:table-cell>
          <table:table-cell table:style-name="Table1.F8" office:value-type="string">
            <text:p text:style-name="P2">02/24/16</text:p>
            <text:p text:style-name="P2"/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">Week 8</text:p>
          </table:table-cell>
          <table:table-cell table:style-name="Table1.B2" office:value-type="string">
            <text:p text:style-name="P2">02/27</text:p>
            <text:p text:style-name="P4">Return Exam 2</text:p>
            <text:p text:style-name="P4">Exam 2 Retakes</text:p>
            <text:p text:style-name="P4">6.0 Solutions</text:p>
            <text:p text:style-name="P4">Activity:</text:p>
            <text:p text:style-name="P4"/>
          </table:table-cell>
          <table:table-cell table:style-name="Table1.B2" office:value-type="string">
            <text:p text:style-name="P2">02/28</text:p>
            <text:p text:style-name="P4">6.1 Solve Add/Sub</text:p>
            <text:p text:style-name="P4">6.2 Solve Mult/Div</text:p>
            <text:p text:style-name="P4">Activity:</text:p>
          </table:table-cell>
          <table:table-cell table:style-name="Table1.B2" office:value-type="string">
            <text:p text:style-name="P2">03/01</text:p>
            <text:p text:style-name="P4">6.3 Two Step Equations</text:p>
            <text:p text:style-name="P4">Activity:</text:p>
          </table:table-cell>
          <table:table-cell table:style-name="Table1.B2" office:value-type="string">
            <text:p text:style-name="P2">03/02</text:p>
            <text:p text:style-name="P4">Catch-up</text:p>
            <text:p text:style-name="P4">Activity:</text:p>
            <text:p text:style-name="P4"/>
            <text:p text:style-name="P2">Module 6 HW</text:p>
          </table:table-cell>
          <table:table-cell table:style-name="Table1.F2" office:value-type="date" office:date-value="2016-03-03">
            <text:p text:style-name="P2">03/03/16</text:p>
          </table:table-cell>
        </table:table-row>
        <table:table-row table:style-name="Table1.2">
          <table:table-cell table:style-name="Table1.A2" office:value-type="string">
            <text:p text:style-name="P1">Week 9</text:p>
          </table:table-cell>
          <table:table-cell table:style-name="Table1.B2" office:value-type="string">
            <text:p text:style-name="P2">03/06</text:p>
            <text:p text:style-name="P4">7.0 Graphing</text:p>
            <text:p text:style-name="P4">7.1 Coordinate Pts</text:p>
            <text:p text:style-name="P4">Activity:</text:p>
            <text:p text:style-name="P2">Module 6 HW DUE</text:p>
          </table:table-cell>
          <table:table-cell table:style-name="Table1.B2" office:value-type="string">
            <text:p text:style-name="P2">03/07</text:p>
            <text:p text:style-name="P4">7.2 Solutions to Eq</text:p>
            <text:p text:style-name="P4">Activity:</text:p>
            <text:p text:style-name="P4"/>
          </table:table-cell>
          <table:table-cell table:style-name="Table1.B2" office:value-type="string">
            <text:p text:style-name="P2">03/08</text:p>
            <text:p text:style-name="P4">7.3 Graphing Eq's</text:p>
            <text:p text:style-name="P4">Activity:</text:p>
          </table:table-cell>
          <table:table-cell table:style-name="Table1.B2" office:value-type="string">
            <text:p text:style-name="P2">03/09</text:p>
            <text:p text:style-name="P4">Computer Graphing Project</text:p>
            <text:p text:style-name="P2">Module 7 HW</text:p>
          </table:table-cell>
          <table:table-cell table:style-name="Table1.F2" office:value-type="date" office:date-value="2016-03-10">
            <text:p text:style-name="P2">03/10/16</text:p>
          </table:table-cell>
        </table:table-row>
        <table:table-row table:style-name="Table1.2">
          <table:table-cell table:style-name="Table1.A2" office:value-type="string">
            <text:p text:style-name="P1">Week 10</text:p>
          </table:table-cell>
          <table:table-cell table:style-name="Table1.B2" office:value-type="string">
            <text:p text:style-name="P2">03/13</text:p>
            <text:p text:style-name="P2">Exam 3 Review</text:p>
            <text:p text:style-name="P4">Catch-up</text:p>
            <text:p text:style-name="P4">Activity:</text:p>
            <text:p text:style-name="P2"/>
            <text:p text:style-name="P2"/>
          </table:table-cell>
          <table:table-cell table:style-name="Table1.B2" office:value-type="string">
            <text:p text:style-name="P2">03/14</text:p>
            <text:p text:style-name="P4">Catch-up</text:p>
            <text:p text:style-name="P4">Activity:</text:p>
            <text:p text:style-name="P2">Module 7 HW DUE</text:p>
          </table:table-cell>
          <table:table-cell table:style-name="Table1.B2" office:value-type="string">
            <text:p text:style-name="P2">03/15</text:p>
            <text:p text:style-name="P2">Exam 3 Review DUE</text:p>
            <text:p text:style-name="P2"/>
            <text:p text:style-name="P5">Final Exam 3</text:p>
            <text:p text:style-name="P4"/>
          </table:table-cell>
          <table:table-cell table:style-name="Table1.B2" office:value-type="string">
            <text:p text:style-name="P2">03/16</text:p>
            <text:p text:style-name="P4">Exam 3 Retakes</text:p>
            <text:p text:style-name="P3">Resources DUE</text:p>
            <text:p text:style-name="P3"/>
            <text:p text:style-name="P13">DVSP 099 Prep</text:p>
            <text:p text:style-name="P2"/>
          </table:table-cell>
          <table:table-cell table:style-name="Table1.F2" office:value-type="date" office:date-value="2016-03-17">
            <text:p text:style-name="P2">03/17/16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dy Basler</meta:initial-creator>
    <meta:creation-date>2015-09-27T22:58:37.96</meta:creation-date>
    <dc:date>2017-01-08T21:45:07.34</dc:date>
    <dc:creator>Cody Basler</dc:creator>
    <meta:editing-duration>PT2H28M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187" meta:word-count="351" meta:character-count="1888"/>
  </office:meta>
</office:document-meta>
</file>