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4375in" fo:margin-left="0.2507in" fo:margin-top="0in" fo:margin-bottom="0in" table:align="left" style:writing-mode="lr-tb"/>
    </style:style>
    <style:style style:name="Table1.A" style:family="table-column">
      <style:table-column-properties style:column-width="2.7979in"/>
    </style:style>
    <style:style style:name="Table1.B" style:family="table-column">
      <style:table-column-properties style:column-width="2.6396in"/>
    </style:style>
    <style:style style:name="Table1.1" style:family="table-row">
      <style:table-row-properties style:min-row-height="0.8604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bold" style:font-weight-asian="bold" style:font-weight-complex="bold"/>
    </style:style>
    <style:style style:name="P6"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text-properties style:font-name="Times New Roman1"/>
    </style:style>
    <style:style style:name="P12" style:family="paragraph" style:parent-style-name="Standard">
      <style:text-properties style:font-name="Times New Roman1" style:font-name-complex="Arial2"/>
    </style:style>
    <style:style style:name="P13" style:family="paragraph" style:parent-style-name="Standard">
      <style:paragraph-properties>
        <style:tab-stops>
          <style:tab-stop style:position="1.9445in"/>
        </style:tab-stops>
      </style:paragraph-properties>
      <style:text-properties style:font-name="Times New Roman1" style:font-name-complex="Arial2"/>
    </style:style>
    <style:style style:name="P14" style:family="paragraph" style:parent-style-name="Standard">
      <style:text-properties style:font-name="Times New Roman1" fo:font-style="normal" style:text-underline-style="none" fo:font-weight="normal" style:font-style-asian="normal" style:font-weight-asian="normal" style:font-style-complex="normal" style:font-weight-complex="normal"/>
    </style:style>
    <style:style style:name="P15" style:family="paragraph" style:parent-style-name="Standard">
      <style:text-properties style:font-name="Times New Roman1"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Standard">
      <style:paragraph-properties fo:text-align="start" style:justify-single-word="false" fo:break-before="pag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9"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22"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23" style:family="paragraph" style:parent-style-name="Standard">
      <style:text-properties style:font-name="Times New Roman1" style:text-underline-style="solid" style:text-underline-width="auto" style:text-underline-color="font-color" fo:font-weight="bold" style:font-weight-asian="bold" style:font-name-complex="Arial2"/>
    </style:style>
    <style:style style:name="P24" style:family="paragraph" style:parent-style-name="Standard">
      <style:text-properties style:font-name="Times New Roman1" style:font-name-complex="Arial2"/>
    </style:style>
    <style:style style:name="P25" style:family="paragraph" style:parent-style-name="Standard">
      <style:text-properties fo:color="#030a13" style:font-name="Times New Roman1" style:font-name-complex="Arial2"/>
    </style:style>
    <style:style style:name="P26" style:family="paragraph" style:parent-style-name="Standard">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paragraph-properties fo:break-before="page"/>
      <style:text-properties style:text-underline-style="solid" style:text-underline-width="auto" style:text-underline-color="font-color" fo:font-weight="bold" style:font-weight-asian="bold"/>
    </style:style>
    <style:style style:name="P29" style:family="paragraph" style:parent-style-name="Normal_20__28_Web_29_">
      <style:paragraph-properties fo:margin-left="0.5in" fo:margin-right="0in" fo:margin-top="0in" fo:margin-bottom="0.1043in" style:line-height-at-least="0.2083in" fo:text-indent="0in" style:auto-text-indent="false" fo:background-color="#ffffff">
        <style:background-image/>
      </style:paragraph-properties>
      <style:text-properties fo:color="#030a13" style:font-name="Times New Roman1" style:font-name-complex="Arial2"/>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name-complex="Arial2"/>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style:font-name-complex="Arial2"/>
    </style:style>
    <style:style style:name="T7" style:family="text">
      <style:text-properties style:font-name="Times New Roman1"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sential Math Skills Syllabus</text:p>
      <text:p text:style-name="P1"/>
      <text:p text:style-name="P3">Course Information</text:p>
      <text:p text:style-name="P4"/>
      <text:p text:style-name="P4"><text:tab/>a. <text:s/>Course Number: <text:s text:c="2"/>DVSP 098</text:p>
      <text:p text:style-name="P4"><text:tab/>b. <text:s/>Course Title: <text:s/>Essential Math Skills</text:p>
      <text:p text:style-name="P4"><text:tab/>c. <text:s/>Course Credit Hours: <text:s/>Variable Credit 1-5 <text:tab/></text:p>
      <text:p text:style-name="P4"><text:tab/>d. <text:s/>Instructor: <text:s/>Cody Basler</text:p>
      <text:p text:style-name="P4"><text:tab/><text:tab/>Cell Phone: <text:s/>(406) 890-0815</text:p>
      <text:p text:style-name="P4"/>
      <text:p text:style-name="P3">Required Material</text:p>
      <text:p text:style-name="P5"/>
      <text:p text:style-name="P4">Attendance and a will to learn! <text:s/>The course book will be supplied by chapters throughout the course. <text:s/>Book assembled by Polly Dupuis.</text:p>
      <text:p text:style-name="P4"/>
      <text:p text:style-name="P3">Cell Phones / iPods / Computers</text:p>
      <text:p text:style-name="P4"/>
      <text:p text:style-name="P4">No cell phone or iPod use during class. <text:s/>The computers will not be used for personal use (internet surfing/chat lines, e-mail, etc.) <text:s/>during class. <text:s/>Be respectful to the instructor and other students.</text:p>
      <text:p text:style-name="P4"/>
      <text:p text:style-name="P3">The Calculator</text:p>
      <text:p text:style-name="P3"/>
      <text:p text:style-name="P4">The calculator is a very useful and powerful tool in problem solving and should not be used as a crutch. <text:s/>It is discouraged for DVSP 098 students to use the calculator in this class for such computations as simple adding, subtracting, multiplying and dividing. <text:s/>Unless you talk to the instructor first, please attempt all problems using other methods.</text:p>
      <text:p text:style-name="P4"/>
      <text:p text:style-name="P3">Course Description</text:p>
      <text:p text:style-name="P4"/>
      <text:p text:style-name="P4">Essential Math Skills is a five credit course consisting of 7 modules that present ideas, basic math skills, and basic equations and linear equations to solve mathematical problems using algebraic language, notation and operations by integrating a computer software called ImathAS. <text:s/>This will prepare the student to advance into DVSP 099 – Algebra by completing the required “in-class” computer skill sets, activities and tests.</text:p>
      <text:p text:style-name="P4"/>
      <text:p text:style-name="P3">Course Objectives</text:p>
      <text:p text:style-name="P4"/>
      <text:p text:style-name="P4">a. <text:s/>Complete 7 Modules.</text:p>
      <text:p text:style-name="P4"/>
      <text:p text:style-name="P4">b. <text:s/>Understand basic math skills, notation, operations, algebraic language, functions, and equations.</text:p>
      <text:p text:style-name="P4"/>
      <text:p text:style-name="P4">c. <text:s/>Demonstrate the skills needed to identify, analyze, and solve basic math and algebra problems.</text:p>
      <text:p text:style-name="P3"/>
      <text:p text:style-name="P4">d. <text:s/>Acquire the math skills needed to advance into <text:span text:style-name="T2">DVSP 099 – Algebra.</text:span></text:p>
      <text:p text:style-name="P5"/>
      <text:p text:style-name="P4"/>
      <text:p text:style-name="P16">Communication</text:p>
      <text:p text:style-name="P4"/>
      <text:p text:style-name="P4">The student will participate in an interactive computer approach to teaching and learning by communicating with the instructor and teaching assistants. <text:s/>Activities may include working with a fellow classmate or assistant. <text:s/>Participation in these activities is crucial to understanding the content presented. <text:s/>Please be respectful to other classmates and assistants!</text:p>
      <text:p text:style-name="P4"/>
      <text:p text:style-name="P3">Citizenship</text:p>
      <text:p text:style-name="P4"/>
      <text:p text:style-name="P4">The student will participate individually as a member of the entire class when working on online course work. <text:s/>Please be respectful to other students who may be concentrating on their own work. </text:p>
      <text:p text:style-name="P4"/>
      <text:p text:style-name="P3">Cultural Objectives</text:p>
      <text:p text:style-name="P3"/>
      <text:p text:style-name="P4">The student will use the knowledge gained to develop their own unique cultural perspective towards mathematics in family and community. <text:s/>What is learned in the math class does not have to stay in the math class. <text:s/>You are encouraged to share what you have learned to others.</text:p>
      <text:p text:style-name="P4"/>
      <text:p text:style-name="P3">Critical Thinking</text:p>
      <text:p text:style-name="P3"/>
      <text:p text:style-name="P4">The student will use the knowledge gained to successfully interpret, strategize, and evaluate “real world” problems using basic math skills and algebraic techniques.</text:p>
      <text:p text:style-name="P4"/>
      <text:p text:style-name="P3">Course Requirements</text:p>
      <text:p text:style-name="P3"/>
      <text:p text:style-name="P5">Mandatory Attendance:<text:span text:style-name="T1"> <text:s/>In order to give yourself the best possible chance to succeed in this class, you must attend every day. <text:s/>Everything we do builds on previous material, some of which is not presented in the book and only obtainable in class. <text:s/>If you cannot attend a class, let the instructor know ahead of time and then come see me later to discuss the missed material and assignments. <text:s/>No more than two consecutive days and/ or five total unexcused days during the course are allowed.</text:span></text:p>
      <text:p text:style-name="P4"/>
      <text:p text:style-name="P5"><text:span text:style-name="T1">a. <text:s/></text:span>Resources</text:p>
      <text:list xml:id="list4547394047036768203" text:style-name="L1">
        <text:list-item>
          <text:list>
            <text:list-item>
              <text:p text:style-name="P18">Content video explanations used for note taking</text:p>
            </text:list-item>
            <text:list-item>
              <text:p text:style-name="P18">Example problems and “You Try!”s with solutions</text:p>
            </text:list-item>
            <text:list-item>
              <text:p text:style-name="P18">Book can be accessed online / available outside of class</text:p>
            </text:list-item>
          </text:list>
        </text:list-item>
      </text:list>
      <text:p text:style-name="P4"/>
      <text:p text:style-name="P4">b. <text:s/><text:span text:style-name="T2">Activities</text:span></text:p>
      <text:list xml:id="list816491689685506244" text:style-name="L2">
        <text:list-item>
          <text:list>
            <text:list-item>
              <text:p text:style-name="P19">In class work given by instructor</text:p>
            </text:list-item>
            <text:list-item>
              <text:p text:style-name="P19">Can be used to help understand Resources and Skill Sets</text:p>
            </text:list-item>
            <text:list-item>
              <text:p text:style-name="P19">May present methods not noted in Resources</text:p>
            </text:list-item>
            <text:list-item>
              <text:p text:style-name="P19">Requires participation and attendance to class / <text:span text:style-name="T4">not available outside of class</text:span></text:p>
            </text:list-item>
          </text:list>
        </text:list-item>
      </text:list>
      <text:p text:style-name="P4"/>
      <text:p text:style-name="P4">c. <text:s/><text:span text:style-name="T2">Homework Packets</text:span></text:p>
      <text:list xml:id="list41732953" text:continue-numbering="true" text:style-name="L2">
        <text:list-item>
          <text:list>
            <text:list-item>
              <text:p text:style-name="P19">In and out side of class work given by instructor before weekends / breaks</text:p>
            </text:list-item>
            <text:list-item>
              <text:p text:style-name="P19">Tests your skills in the appropriate Module </text:p>
            </text:list-item>
            <text:list-item>
              <text:p text:style-name="P19"><text:span text:style-name="T4">Has due dates</text:span> assigned according to the class schedule</text:p>
              <text:list>
                <text:list-item>
                  <text:p text:style-name="P19">Being late in turning in Homework Packets will result in a late grade</text:p>
                </text:list-item>
              </text:list>
            </text:list-item>
            <text:list-item>
              <text:p text:style-name="P19">Can be obtained in class, or downloaded via the DVSP 098 website</text:p>
            </text:list-item>
          </text:list>
        </text:list-item>
      </text:list>
      <text:p text:style-name="P4"><text:soft-page-break/>d. <text:s/><text:span text:style-name="T2">Skill Sets</text:span></text:p>
      <text:list xml:id="list6874046462279961118" text:style-name="L3">
        <text:list-item>
          <text:list>
            <text:list-item>
              <text:p text:style-name="P20">Practice problems on the ImathAS website</text:p>
            </text:list-item>
            <text:list-item>
              <text:p text:style-name="P20">Provides immediate feedback</text:p>
            </text:list-item>
            <text:list-item>
              <text:p text:style-name="P20">Allows for multiple attempts</text:p>
            </text:list-item>
            <text:list-item>
              <text:p text:style-name="P20">Skill Sets can be accessed online / available outside of class </text:p>
            </text:list-item>
          </text:list>
        </text:list-item>
      </text:list>
      <text:p text:style-name="P4">e. <text:s/><text:span text:style-name="T2">Exams</text:span></text:p>
      <text:list xml:id="list8837856050859581161" text:style-name="L4">
        <text:list-item>
          <text:list>
            <text:list-item>
              <text:p text:style-name="P21">Written exam taken at the end of each of the following sets of modules:</text:p>
              <text:list>
                <text:list-item>
                  <text:p text:style-name="P21">Exam 1 cover Modules 1-3</text:p>
                </text:list-item>
                <text:list-item>
                  <text:p text:style-name="P21">Exam 2 cover Modules 1-5</text:p>
                </text:list-item>
                <text:list-item>
                  <text:p text:style-name="P21">Final Exam 3 cover Modules 1-7</text:p>
                </text:list-item>
              </text:list>
            </text:list-item>
          </text:list>
        </text:list-item>
      </text:list>
      <text:list xml:id="list7280280199466312720" text:style-name="L5">
        <text:list-item>
          <text:list>
            <text:list-item>
              <text:p text:style-name="P22">Will test your knowledge of the module content</text:p>
            </text:list-item>
            <text:list-item>
              <text:p text:style-name="P22">Successful completion is considered 85%</text:p>
            </text:list-item>
            <text:list-item>
              <text:p text:style-name="P22">Scores less than 85% may receive SEM lab intervention</text:p>
              <text:list>
                <text:list-item>
                  <text:p text:style-name="P22">Math Lab Phone: <text:s/>(406) 275-4902</text:p>
                </text:list-item>
              </text:list>
            </text:list-item>
            <text:list-item>
              <text:p text:style-name="P22">Can be re-taken according to the course schedule until successful completion</text:p>
            </text:list-item>
          </text:list>
        </text:list-item>
      </text:list>
      <text:p text:style-name="P4"/>
      <text:p text:style-name="P4">**Essentially, you will have a video explanation online, activities in class, online practice problems and a homework packet for each module topic in addition to three tests.</text:p>
      <text:p text:style-name="P4"/>
      <text:p text:style-name="P9">Grading</text:p>
      <text:p text:style-name="P10"/>
      <text:p text:style-name="P10">Your final grade will be determined according to a standard percentage scale:</text:p>
      <text:p text:style-name="P10">(90-100 = A, 80-89 = B, 70-79 = C, 60-69 = D, 0-59 = F) <text:s/>with percentages distributed as follows:</text:p>
      <text:p text:style-name="P10"/>
      <text:p text:style-name="P10">a. <text:s/>Module Resources<text:tab/><text:tab/>10%</text:p>
      <text:p text:style-name="P10">b. <text:s/>Activities<text:tab/><text:tab/><text:tab/>10%</text:p>
      <text:p text:style-name="P10">c. <text:s/>Homework Packets<text:tab/>10%</text:p>
      <text:p text:style-name="P10">c. <text:s/>Skill Sets<text:tab/><text:tab/><text:tab/>20%</text:p>
      <text:p text:style-name="P10">d. <text:s/>Exams<text:tab/><text:tab/><text:tab/>50%</text:p>
      <text:p text:style-name="P10"/>
      <text:p text:style-name="P9">Math Topics</text:p>
      <text:p text:style-name="P6"/>
      <text:p text:style-name="Standard">Module 1 - <text:s/><text:span text:style-name="T5">Addition / Subtraction of Whole Numbers</text:span></text:p>
      <text:p text:style-name="Standard">Module 2 - <text:span text:style-name="T5">Multiplication / Division of Whole Numbers</text:span></text:p>
      <text:p text:style-name="Standard">Module 3 - <text:span text:style-name="T5">Integers</text:span></text:p>
      <text:p text:style-name="Standard">Module 4 - <text:span text:style-name="T5">Operations on Fractions</text:span></text:p>
      <text:p text:style-name="Standard">Module 5 - <text:span text:style-name="T5">Decimals, Percentages</text:span></text:p>
      <text:p text:style-name="Standard">Module 6 - <text:span text:style-name="T5">Solving Equations</text:span></text:p>
      <text:p text:style-name="Standard">Module 7 - <text:span text:style-name="T5">Graphing and Plotting</text:span></text:p>
      <text:p text:style-name="P7"/>
      <text:p text:style-name="P8">Special Needs</text:p>
      <text:p text:style-name="P8"/>
      <text:p text:style-name="P26">If a student taking this course requires special attention, or have a disability that hinders him or her from learning, please contact <text:span text:style-name="T2">Linda Pete </text:span>at <text:a xlink:type="simple" xlink:href="mailto:linda_pete@skc.edu" text:style-name="Internet_20_link" text:visited-style-name="Visited_20_Internet_20_Link">linda_pete@skc.edu</text:a> or visit her in the Disabilities Office located in the Robert R. DePoe III building.</text:p>
      <text:p text:style-name="P28"><text:span text:style-name="T7">Title IX</text:span></text:p>
      <text:p text:style-name="P23"/>
      <text:p text:style-name="P25">The U.S. Department of Education’s Office for Civil Rights (OCR), enforces Title IX of the Education Amendments of 1972. Title IX protects people from discrimination based on sex in education programs or activities that receive Federal financial assistance. Title IX states that:</text:p>
      <text:p text:style-name="P25"/>
      <text:p text:style-name="P29">No person in the United States shall, on the basis of sex, be excluded from participation in, be denied the benefits of, or be subjected to discrimination under any education program or activity receiving Federal financial assistance.</text:p>
      <text:p text:style-name="P11"><text:span text:style-name="T6">All employees at SKC are considered </text:span><text:span text:style-name="T3">“Responsible Employees”</text:span><text:span text:style-name="T6"> which requires them to report incidents of gender-based discrimination (sexual violence, sexual harassment, rape, sexual assault, domestic violence, and/or stalking). <text:s/>In accordance with Title IX laws, students must be made aware of the following: <text:s/>If any employee of SKC, including instructors, learns of any potential gender-based discrimination, they are required to notify the Title IX Coordinator, </text:span><text:span text:style-name="T3">Rachel Andrews-Gould </text:span><text:span text:style-name="T6">(275-4985, located in BigKnife Building), immediately. <text:s/>Once an incident is reported to Title IX, the student will be contacted by the Title IX Coordinator for follow up. <text:s/>Students can also report directly to the Title IX coordinator in regards to any gender-based discrimination.</text:span></text:p>
      <text:p text:style-name="P12"/>
      <text:p text:style-name="P12">If any student wants to speak with someone confidentially, the following resources are available: </text:p>
      <text:p text:style-name="P12"/>
      <table:table table:name="Table1" table:style-name="Table1">
        <table:table-column table:style-name="Table1.A"/>
        <table:table-column table:style-name="Table1.B"/>
        <table:table-row table:style-name="Table1.1">
          <table:table-cell table:style-name="Table1.A1" office:value-type="string">
            <text:p text:style-name="P12"/>
            <text:p text:style-name="P12">Center for Prevention and Wellness </text:p>
            <text:p text:style-name="P12">Agnes Kenmille Building </text:p>
            <text:p text:style-name="P12">Building #51<text:line-break/>406.275.4913 or 406.275.4744</text:p>
            <text:p text:style-name="P12"/>
          </table:table-cell>
          <table:table-cell table:style-name="Table1.A1" office:value-type="string">
            <text:p text:style-name="P12"/>
            <text:p text:style-name="P12"><text:s/>SAFE Harbor </text:p>
            <text:p text:style-name="P12"><text:s/>Advocacy Services<text:line-break/> 24-Hour Advocacy <text:line-break/> 406.676.0800</text:p>
            <text:p text:style-name="P13"/>
          </table:table-cell>
        </table:table-row>
      </table:table>
      <text:p text:style-name="P12"/>
      <text:p text:style-name="P12">Speaking with a confidential resource does not preclude students from making a formal report to the Title IX Coordinator if and when they are ready. In the confidential setting, students will be made aware of available resources and reporting options. <text:s/>An advocate is available for all students upon request through the Center for Prevention and Wellness.</text:p>
      <text:p text:style-name="P14"/>
      <text:p text:style-name="P14"/>
      <text:p text:style-name="P15">Course Amendments</text:p>
      <text:p text:style-name="P14">The instructor reserves the right to add, delete, or amend any contents of this sylla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font-name-complex="Times New Roman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dy Basler</meta:initial-creator>
    <meta:creation-date>2015-09-27T22:02:05.77</meta:creation-date>
    <dc:date>2017-01-08T21:54:55.41</dc:date>
    <dc:creator>Cody Basler</dc:creator>
    <meta:editing-duration>PT1H44M46S</meta:editing-duration>
    <meta:editing-cycles>4</meta:editing-cycles>
    <meta:generator>OpenOffice/4.1.2$Win32 OpenOffice.org_project/412m3$Build-9782</meta:generator>
    <meta:document-statistic meta:table-count="1" meta:image-count="0" meta:object-count="0" meta:page-count="4" meta:paragraph-count="92" meta:word-count="1218" meta:character-count="7595"/>
  </office:meta>
</office:document-meta>
</file>